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 style:writing-mode="page"/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fe9b" officeooo:paragraph-rsid="0014fe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fe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end" style:justify-single-word="false"/>
      <style:text-properties officeooo:rsid="0014fe9b" officeooo:paragraph-rsid="0014fe9b"/>
    </style:style>
    <style:style style:name="P5" style:family="paragraph" style:parent-style-name="Table_20_Contents">
      <style:paragraph-properties fo:text-align="center" style:justify-single-word="false"/>
      <style:text-properties officeooo:paragraph-rsid="0014fe9b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Calibri" fo:font-size="10pt" fo:language="pl" fo:country="PL" officeooo:rsid="001512b6" officeooo:paragraph-rsid="00174d2e" style:font-size-asian="10pt" style:font-size-complex="10pt"/>
    </style:style>
    <style:style style:name="T1" style:family="text">
      <style:text-properties officeooo:rsid="0014fe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 table:template-name="Default Style">
        <table:table-column table:style-name="Tabela1.A" table:number-columns-repeated="5"/>
        <table:table-row>
          <table:table-cell table:style-name="Tabela1.A1" office:value-type="string">
            <text:p text:style-name="P1">Strach</text:p>
          </table:table-cell>
          <table:table-cell table:style-name="Tabela1.A1" office:value-type="string">
            <text:p text:style-name="P1">Złość</text:p>
          </table:table-cell>
          <table:table-cell table:style-name="Tabela1.A1" office:value-type="string">
            <text:p text:style-name="P1">Odraza</text:p>
          </table:table-cell>
          <table:table-cell table:style-name="Tabela1.A1" office:value-type="string">
            <text:p text:style-name="P1">Radość</text:p>
          </table:table-cell>
          <table:table-cell table:style-name="Tabela1.E1" office:value-type="string">
            <text:p text:style-name="P1">Smutek</text:p>
          </table:table-cell>
        </table:table-row>
        <table:table-row>
          <table:table-cell table:style-name="Tabela1.A2" office:value-type="string">
            <text:p text:style-name="P2">Niepokój</text:p>
            <text:p text:style-name="P3">Niepewność</text:p>
            <text:p text:style-name="P3">Onieśmielenie</text:p>
            <text:p text:style-name="P3">Zagubienie</text:p>
            <text:p text:style-name="P3">Wahani<text:span text:style-name="T1">e</text:span></text:p>
            <text:p text:style-name="P3">Podejrzliwość</text:p>
            <text:p text:style-name="P3">Powściągliwość</text:p>
            <text:p text:style-name="P3">Frustracja</text:p>
            <text:p text:style-name="P3">Respekt</text:p>
            <text:p text:style-name="P2">Lęk</text:p>
            <text:p text:style-name="P2">Przerażenie</text:p>
            <text:p text:style-name="P2">Panika</text:p>
            <text:p text:style-name="P2">Obawa</text:p>
            <text:p text:style-name="P2">Groza</text:p>
            <text:p text:style-name="P2">Trema</text:p>
            <text:p text:style-name="P3">Trwoga</text:p>
          </table:table-cell>
          <table:table-cell table:style-name="Tabela1.A2" office:value-type="string">
            <text:p text:style-name="P3">Irytacja</text:p>
            <text:p text:style-name="P3">Niezadowolenie</text:p>
            <text:p text:style-name="P3">Rozdrażnienie</text:p>
            <text:p text:style-name="P3">Zniecierpliwienie</text:p>
            <text:p text:style-name="P3">Zdenerwowanie</text:p>
            <text:p text:style-name="P2">Wzburzenie</text:p>
            <text:p text:style-name="P2">Frustracja</text:p>
            <text:p text:style-name="P2">Zakłopotanie</text:p>
            <text:p text:style-name="P2">Nienawiść</text:p>
            <text:p text:style-name="P2">Wkurzenie</text:p>
            <text:p text:style-name="P2">Gniew</text:p>
            <text:p text:style-name="P3">Wściekłość</text:p>
            <text:p text:style-name="P2">Oburzenie</text:p>
            <text:p text:style-name="P2">Desperacja</text:p>
            <text:p text:style-name="P2">Furia</text:p>
            <text:p text:style-name="P2">Uraza</text:p>
            <text:p text:style-name="P2">Szał</text:p>
            <text:p text:style-name="P2"/>
            <text:p text:style-name="P2"/>
          </table:table-cell>
          <table:table-cell table:style-name="Tabela1.A2" office:value-type="string">
            <text:p text:style-name="P2">Niechęć</text:p>
            <text:p text:style-name="P2">Pogarda</text:p>
            <text:p text:style-name="P2">Dyskomfort</text:p>
            <text:p text:style-name="P2">Animozja</text:p>
            <text:p text:style-name="P2">Wstręt</text:p>
            <text:p text:style-name="P2">Obrzydzenie</text:p>
            <text:p text:style-name="P2">Antypatia</text:p>
            <text:p text:style-name="P2">Awersja</text:p>
            <text:p text:style-name="P2">Lekceważenie</text:p>
            <text:p text:style-name="P2">Niesmak</text:p>
            <text:p text:style-name="P2">Uprzedzenie</text:p>
            <text:p text:style-name="P2">Zniechęcenie</text:p>
          </table:table-cell>
          <table:table-cell table:style-name="Tabela1.A2" office:value-type="string">
            <text:p text:style-name="P2">Euforia</text:p>
            <text:p text:style-name="P2">Błogość</text:p>
            <text:p text:style-name="P2">Podniecenie</text:p>
            <text:p text:style-name="P2">Szczęście</text:p>
            <text:p text:style-name="P2">Rozbawienie</text:p>
            <text:p text:style-name="P2">Entuzjazm</text:p>
            <text:p text:style-name="P2">Zadowolenie</text:p>
            <text:p text:style-name="P2">Zachwyt</text:p>
            <text:p text:style-name="P2">Wdzięczność</text:p>
            <text:p text:style-name="P2">Wesołość</text:p>
            <text:p text:style-name="P2">Ekscytacja</text:p>
            <text:p text:style-name="P2">Sympatia</text:p>
            <text:p text:style-name="P2">Życzliwość</text:p>
            <text:p text:style-name="P2">Satysfakcja</text:p>
            <text:p text:style-name="P2">Ożywienie</text:p>
            <text:p text:style-name="P2">Serdeczność</text:p>
            <text:p text:style-name="P2">Czułość</text:p>
            <text:p text:style-name="P2">Ulga</text:p>
            <text:p text:style-name="P2">Beztroska</text:p>
            <text:p text:style-name="P2">Spełnienie</text:p>
            <text:p text:style-name="P2">Docenienie</text:p>
            <text:p text:style-name="P2">Przyjemność</text:p>
            <text:p text:style-name="P2">Akceptacja</text:p>
            <text:p text:style-name="P2">Duma</text:p>
            <text:p text:style-name="P2">Rozkosz</text:p>
            <text:p text:style-name="P2">Wolność</text:p>
          </table:table-cell>
          <table:table-cell table:style-name="Tabela1.E2" office:value-type="string">
            <text:p text:style-name="P2">Melancholia</text:p>
            <text:p text:style-name="P2">Zmartwienie</text:p>
            <text:p text:style-name="P2">Przybicie</text:p>
            <text:p text:style-name="P2">Depresja</text:p>
            <text:p text:style-name="P2">Apatia</text:p>
            <text:p text:style-name="P2">Żałoba</text:p>
            <text:p text:style-name="P2">Przygnębienie</text:p>
            <text:p text:style-name="P2">Ból</text:p>
            <text:p text:style-name="P2">Zranienie</text:p>
            <text:p text:style-name="P2">Przygaszenie</text:p>
            <text:p text:style-name="P2">Tęsknota</text:p>
            <text:p text:style-name="P2">Rozczarowanie</text:p>
            <text:p text:style-name="P2">Strata</text:p>
            <text:p text:style-name="P2">Cierpienie</text:p>
            <text:p text:style-name="P2">Przykrość</text:p>
            <text:p text:style-name="P2">Rozgoryczenie</text:p>
            <text:p text:style-name="P2">Udręka</text:p>
            <text:p text:style-name="P2">Rozżalenie</text:p>
            <text:p text:style-name="P2">Samotność</text:p>
            <text:p text:style-name="P3">Zawód</text:p>
            <text:p text:style-name="P3">Gorycz</text:p>
            <text:p text:style-name="P3">Rozpacz</text:p>
            <text:p text:style-name="P3">Żal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/>
            <text:p text:style-name="P4">Emocje złożone: </text:p>
          </table:table-cell>
          <table:table-cell table:style-name="Tabela2.A1" office:value-type="string">
            <text:p text:style-name="P5"/>
            <text:p text:style-name="P5">Wstyd, Skrępowanie, Upokorzenie</text:p>
            <text:p text:style-name="P6">Poczucie winy</text:p>
            <text:p text:style-name="P6">Zdziwienie</text:p>
            <text:p text:style-name="P6">Zazdrość, <text:span text:style-name="T1">Zawiść</text:span></text:p>
            <text:p text:style-name="P5">Bezradność, Bezsilność</text:p>
            <text:p text:style-name="P5">Współczucie, Litość</text:p>
            <text:p text:style-name="P6">Zaufanie</text:p>
            <text:p text:style-name="P5">Oszołomienie, Zaskoczenie</text:p>
            <text:p text:style-name="P6">Uwielbienie</text:p>
            <text:p text:style-name="P6">Nadzieja</text:p>
            <text:p text:style-name="P6">Niedosyt</text:p>
            <text:p text:style-name="P6">Szacunek</text:p>
            <text:p text:style-name="P6">Nuda</text:p>
            <text:p text:style-name="P6">Pokora</text:p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Autor: www.twojpsychologzoliborz.p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4T18:29:43.400000000</meta:creation-date>
    <dc:date>2026-03-04T20:07:44.836000000</dc:date>
    <meta:editing-duration>PT22M14S</meta:editing-duration>
    <meta:editing-cycles>2</meta:editing-cycles>
    <meta:generator>LibreOffice/7.5.0.3$Windows_X86_64 LibreOffice_project/c21113d003cd3efa8c53188764377a8272d9d6de</meta:generator>
    <meta:document-statistic meta:table-count="2" meta:image-count="0" meta:object-count="0" meta:page-count="1" meta:paragraph-count="115" meta:word-count="124" meta:character-count="1094" meta:non-whitespace-character-count="1084"/>
  </office:meta>
</office:document-meta>
</file>